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5.39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84cm" fo:break-before="auto" style:use-optimal-row-height="true"/>
    </style:style>
    <style:style style:name="ro4" style:family="table-row">
      <style:table-row-properties style:row-height="0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3">
          <table:table-cell table:style-name="ce1" office:value-type="string">
            <text:p>№</text:p>
          </table:table-cell>
          <table:table-cell table:style-name="ce3" office:value-type="string">
            <text:p>Номер каналу</text:p>
          </table:table-cell>
          <table:table-cell table:style-name="ce3" office:value-type="string">
            <text:p>Частотні межі, МГц початок</text:p>
          </table:table-cell>
          <table:table-cell table:style-name="ce3" office:value-type="string">
            <text:p>Частотні межі, МГц кінць</text:p>
          </table:table-cell>
          <table:table-cell table:style-name="ce3" office:value-type="string">
            <text:p>Несущая частота изображе- ния, МГц</text:p>
          </table:table-cell>
          <table:table-cell table:style-name="ce1" office:value-type="string">
            <text:p>Назва програми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7.25">
            <text:p>77,25</text:p>
          </table:table-cell>
          <table:table-cell table:style-name="ce1" office:value-type="string">
            <text:p>2+2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85.25">
            <text:p>85,25</text:p>
          </table:table-cell>
          <table:table-cell table:style-name="ce1" office:value-type="string">
            <text:p>1+1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3.25">
            <text:p>93,25</text:p>
          </table:table-cell>
          <table:table-cell table:style-name="ce1" office:value-type="string">
            <text:p>интер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СК 1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11.25">
            <text:p>111,25</text:p>
          </table:table-cell>
          <table:table-cell table:style-name="ce1" office:value-type="string">
            <text:p>інфо/реклама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СК 2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19.25">
            <text:p>119,25</text:p>
          </table:table-cell>
          <table:table-cell table:style-name="ce1" office:value-type="string">
            <text:p>стб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СК 3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27.25">
            <text:p>127,25</text:p>
          </table:table-cell>
          <table:table-cell table:style-name="ce1" office:value-type="string">
            <text:p>рада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СК 4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35.25">
            <text:p>135,25</text:p>
          </table:table-cell>
          <table:table-cell table:style-name="ce1" office:value-type="string">
            <text:p>ictv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СК 5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3.25">
            <text:p>143,25</text:p>
          </table:table-cell>
          <table:table-cell table:style-name="ce1" office:value-type="string">
            <text:p>k1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СК 6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51.25">
            <text:p>151,25</text:p>
          </table:table-cell>
          <table:table-cell table:style-name="ce1" office:value-type="string">
            <text:p>прямий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СК 7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59.25">
            <text:p>159,25</text:p>
          </table:table-cell>
          <table:table-cell table:style-name="ce1" office:value-type="string">
            <text:p>бігуді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СК 8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67.25">
            <text:p>167,25</text:p>
          </table:table-cell>
          <table:table-cell table:style-name="ce1" office:value-type="string">
            <text:p>новий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75.25">
            <text:p>175,25</text:p>
          </table:table-cell>
          <table:table-cell table:style-name="ce1" office:value-type="string">
            <text:p>espresso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83.25">
            <text:p>183,25</text:p>
          </table:table-cell>
          <table:table-cell table:style-name="ce1" office:value-type="string">
            <text:p>перший каб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191.25">
            <text:p>191,25</text:p>
          </table:table-cell>
          <table:table-cell table:style-name="ce1" office:value-type="string">
            <text:p>украина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199.25">
            <text:p>199,25</text:p>
          </table:table-cell>
          <table:table-cell table:style-name="ce1" office:value-type="string">
            <text:p>УТ-1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07.25">
            <text:p>207,25</text:p>
          </table:table-cell>
          <table:table-cell table:style-name="ce1" office:value-type="string">
            <text:p>тет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15.25">
            <text:p>215,25</text:p>
          </table:table-cell>
          <table:table-cell table:style-name="ce1" office:value-type="string">
            <text:p>24ukr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23.25">
            <text:p>223,25</text:p>
          </table:table-cell>
          <table:table-cell table:style-name="ce1" office:value-type="string">
            <text:p>5 канал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СК 11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31.25">
            <text:p>231,25</text:p>
          </table:table-cell>
          <table:table-cell table:style-name="ce1" office:value-type="string">
            <text:p>тиса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СК 12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39.25">
            <text:p>239,25</text:p>
          </table:table-cell>
          <table:table-cell table:style-name="ce1" office:value-type="string">
            <text:p>мукачево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СК 13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47.25">
            <text:p>247,25</text:p>
          </table:table-cell>
          <table:table-cell table:style-name="ce1" office:value-type="string">
            <text:p>Дача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string">
            <text:p>СК 14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255.25">
            <text:p>255,25</text:p>
          </table:table-cell>
          <table:table-cell table:style-name="ce1" office:value-type="float" office:value="21">
            <text:p>21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string">
            <text:p>СК 15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63.25">
            <text:p>263,25</text:p>
          </table:table-cell>
          <table:table-cell table:style-name="ce1" office:value-type="string">
            <text:p>4channel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string">
            <text:p>СК 16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71.25">
            <text:p>271,25</text:p>
          </table:table-cell>
          <table:table-cell table:style-name="ce1" office:value-type="string">
            <text:p>1 автомобильный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СК 17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79.25">
            <text:p>279,25</text:p>
          </table:table-cell>
          <table:table-cell table:style-name="ce1" office:value-type="string">
            <text:p>ATR</text:p>
          </table:table-cell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string">
            <text:p>СК 18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287.25">
            <text:p>287,25</text:p>
          </table:table-cell>
          <table:table-cell table:style-name="ce1" office:value-type="string">
            <text:p>Ua-крим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string">
            <text:p>СК 19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295.25">
            <text:p>295,25</text:p>
          </table:table-cell>
          <table:table-cell table:style-name="ce1" office:value-type="string">
            <text:p>Docubox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string">
            <text:p>СК 20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303.25">
            <text:p>303,25</text:p>
          </table:table-cell>
          <table:table-cell table:style-name="ce1" office:value-type="string">
            <text:p>Paramount Comedy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string">
            <text:p>СК 21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311.25">
            <text:p>311,25</text:p>
          </table:table-cell>
          <table:table-cell table:style-name="ce1" office:value-type="string">
            <text:p>TERA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string">
            <text:p>СК 22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319.25">
            <text:p>319,25</text:p>
          </table:table-cell>
          <table:table-cell table:style-name="ce1" office:value-type="string">
            <text:p>сонце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office:value-type="string">
            <text:p>СК 23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334">
            <text:p>334</text:p>
          </table:table-cell>
          <table:table-cell table:style-name="ce3" office:value-type="float" office:value="327.25">
            <text:p>327,25</text:p>
          </table:table-cell>
          <table:table-cell table:style-name="ce1" office:value-type="string">
            <text:p>К2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office:value-type="string">
            <text:p>СК 24</text:p>
          </table:table-cell>
          <table:table-cell table:style-name="ce3" office:value-type="float" office:value="334">
            <text:p>334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35.25">
            <text:p>335,25</text:p>
          </table:table-cell>
          <table:table-cell table:style-name="ce1" office:value-type="string">
            <text:p>Плюс Плюс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string">
            <text:p>СК 25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43.25">
            <text:p>343,25</text:p>
          </table:table-cell>
          <table:table-cell table:style-name="ce1" office:value-type="string">
            <text:p>M1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office:value-type="string">
            <text:p>СК 26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351.25">
            <text:p>351,25</text:p>
          </table:table-cell>
          <table:table-cell table:style-name="ce1" office:value-type="string">
            <text:p>GeniueTV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string">
            <text:p>СК 27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59.25">
            <text:p>359,25</text:p>
          </table:table-cell>
          <table:table-cell table:style-name="ce1" office:value-type="string">
            <text:p>TV1000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string">
            <text:p>СК 28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67.25">
            <text:p>367,25</text:p>
          </table:table-cell>
          <table:table-cell table:style-name="ce1" office:value-type="string">
            <text:p>oce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string">
            <text:p>СК 29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75.25">
            <text:p>375,25</text:p>
          </table:table-cell>
          <table:table-cell table:style-name="ce1" office:value-type="string">
            <text:p>malatkoTV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string">
            <text:p>СК 30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83.25">
            <text:p>383,25</text:p>
          </table:table-cell>
          <table:table-cell table:style-name="ce1" office:value-type="string">
            <text:p>STV1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СК 31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391.25">
            <text:p>391,25</text:p>
          </table:table-cell>
          <table:table-cell table:style-name="ce1" office:value-type="string">
            <text:p>STV2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string">
            <text:p>СК 32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399.25">
            <text:p>399,25</text:p>
          </table:table-cell>
          <table:table-cell table:style-name="ce1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3" office:value-type="string">
            <text:p>СК 33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07.25">
            <text:p>407,25</text:p>
          </table:table-cell>
          <table:table-cell table:style-name="Default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3" office:value-type="string">
            <text:p>СК 34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415.25">
            <text:p>415,25</text:p>
          </table:table-cell>
          <table:table-cell table:style-name="Default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3" office:value-type="string">
            <text:p>СК 35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423.25">
            <text:p>423,25</text:p>
          </table:table-cell>
          <table:table-cell table:style-name="Default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СК 36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31.25">
            <text:p>431,25</text:p>
          </table:table-cell>
          <table:table-cell table:style-name="ce1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string">
            <text:p>СК 3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39.25">
            <text:p>439,25</text:p>
          </table:table-cell>
          <table:table-cell table:style-name="ce1" office:value-type="string">
            <text:p>JOJ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string">
            <text:p>СК 38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447.25">
            <text:p>447,25</text:p>
          </table:table-cell>
          <table:table-cell table:style-name="ce1" office:value-type="string">
            <text:p>NLO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office:value-type="string">
            <text:p>СК 39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55.25">
            <text:p>455,25</text:p>
          </table:table-cell>
          <table:table-cell table:style-name="ce1" office:value-type="string">
            <text:p>Х-спорт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string">
            <text:p>СК 40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63.25">
            <text:p>463,25</text:p>
          </table:table-cell>
          <table:table-cell table:style-name="ce1" office:value-type="string">
            <text:p>ZOOM</text:p>
          </table:table-cell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71.25">
            <text:p>471,25</text:p>
          </table:table-cell>
          <table:table-cell table:style-name="ce1" office:value-type="string">
            <text:p>М2</text:p>
          </table:table-cell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479.25">
            <text:p>479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487.25">
            <text:p>487,25</text:p>
          </table:table-cell>
          <table:table-cell table:style-name="ce1" office:value-type="string">
            <text:p>Наука</text:p>
          </table:table-cell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495.25">
            <text:p>495,25</text:p>
          </table:table-cell>
          <table:table-cell table:style-name="ce1" office:value-type="string">
            <text:p>Наше кино</text:p>
          </table:table-cell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503.25">
            <text:p>503,25</text:p>
          </table:table-cell>
          <table:table-cell table:style-name="ce1" office:value-type="string">
            <text:p>FOX</text:p>
          </table:table-cell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511.25">
            <text:p>511,25</text:p>
          </table:table-cell>
          <table:table-cell table:style-name="ce1" office:value-type="string">
            <text:p>Fauna</text:p>
          </table:table-cell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519.25">
            <text:p>519,25</text:p>
          </table:table-cell>
          <table:table-cell table:style-name="ce1" office:value-type="string">
            <text:p>NatGeo</text:p>
          </table:table-cell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527.25">
            <text:p>527,25</text:p>
          </table:table-cell>
          <table:table-cell table:style-name="ce1" office:value-type="string">
            <text:p>History</text:p>
          </table:table-cell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535.25">
            <text:p>535,25</text:p>
          </table:table-cell>
          <table:table-cell table:style-name="ce1" office:value-type="string">
            <text:p>Nature</text:p>
          </table:table-cell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43.25">
            <text:p>543,25</text:p>
          </table:table-cell>
          <table:table-cell table:style-name="ce1" office:value-type="string">
            <text:p>Explorer</text:p>
          </table:table-cell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551.25">
            <text:p>551,25</text:p>
          </table:table-cell>
          <table:table-cell table:style-name="ce1" office:value-type="string">
            <text:p>УгТ1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559.25">
            <text:p>559,25</text:p>
          </table:table-cell>
          <table:table-cell table:style-name="ce1" office:value-type="string">
            <text:p>УгТ2</text:p>
          </table:table-cell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567.25">
            <text:p>567,25</text:p>
          </table:table-cell>
          <table:table-cell table:style-name="ce1" office:value-type="string">
            <text:p>М4</text:p>
          </table:table-cell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575.25">
            <text:p>575,25</text:p>
          </table:table-cell>
          <table:table-cell table:style-name="ce1" office:value-type="string">
            <text:p>RTL -club</text:p>
          </table:table-cell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583.25">
            <text:p>583,25</text:p>
          </table:table-cell>
          <table:table-cell table:style-name="ce1" office:value-type="string">
            <text:p>Duna</text:p>
          </table:table-cell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591.25">
            <text:p>591,25</text:p>
          </table:table-cell>
          <table:table-cell table:style-name="ce1" office:value-type="string">
            <text:p>Масон ТВ</text:p>
          </table:table-cell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599.25">
            <text:p>599,25</text:p>
          </table:table-cell>
          <table:table-cell table:style-name="ce1" office:value-type="string">
            <text:p>Тест</text:p>
          </table:table-cell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607.25">
            <text:p>607,25</text:p>
          </table:table-cell>
          <table:table-cell table:style-name="ce1" office:value-type="string">
            <text:p>MusicBox</text:p>
          </table:table-cell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615.25">
            <text:p>615,25</text:p>
          </table:table-cell>
          <table:table-cell table:style-name="ce1" office:value-type="string">
            <text:p>дитячій світ</text:p>
          </table:table-cell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623.25">
            <text:p>623,25</text:p>
          </table:table-cell>
          <table:table-cell table:style-name="ce1" office:value-type="string">
            <text:p>HTH</text:p>
          </table:table-cell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31.25">
            <text:p>631,25</text:p>
          </table:table-cell>
          <table:table-cell table:style-name="ce1" office:value-type="string">
            <text:p>Мега</text:p>
          </table:table-cell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39.25">
            <text:p>639,25</text:p>
          </table:table-cell>
          <table:table-cell table:style-name="ce1" office:value-type="string">
            <text:p>Ентер фільм</text:p>
          </table:table-cell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47.25">
            <text:p>647,25</text:p>
          </table:table-cell>
          <table:table-cell table:style-name="ce1" office:value-type="string">
            <text:p>ОTV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55.25">
            <text:p>655,25</text:p>
          </table:table-cell>
          <table:table-cell table:style-name="ce1" office:value-type="string">
            <text:p>Піксель</text:p>
          </table:table-cell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663.25">
            <text:p>663,25</text:p>
          </table:table-cell>
          <table:table-cell table:style-name="ce1" office:value-type="string">
            <text:p>культура</text:p>
          </table:table-cell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671.25">
            <text:p>671,25</text:p>
          </table:table-cell>
          <table:table-cell table:style-name="ce1" office:value-type="string">
            <text:p>Трофей</text:p>
          </table:table-cell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679.25">
            <text:p>679,25</text:p>
          </table:table-cell>
          <table:table-cell table:style-name="ce1" office:value-type="string">
            <text:p>unian</text:p>
          </table:table-cell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687.25">
            <text:p>687,25</text:p>
          </table:table-cell>
          <table:table-cell table:style-name="ce1" office:value-type="string">
            <text:p>Індіго</text:p>
          </table:table-cell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695.25">
            <text:p>695,25</text:p>
          </table:table-cell>
          <table:table-cell table:style-name="ce1" office:value-type="string">
            <text:p>TV-1000 Act</text:p>
          </table:table-cell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703.25">
            <text:p>703,25</text:p>
          </table:table-cell>
          <table:table-cell table:style-name="ce1" office:value-type="string">
            <text:p>24 новини</text:p>
          </table:table-cell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711.25">
            <text:p>711,25</text:p>
          </table:table-cell>
          <table:table-cell table:style-name="ce1" office:value-type="string">
            <text:p>TV-1000 World</text:p>
          </table:table-cell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719.25">
            <text:p>719,25</text:p>
          </table:table-cell>
          <table:table-cell table:style-name="ce1" office:value-type="string">
            <text:p>Сварожичі</text:p>
          </table:table-cell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727.25">
            <text:p>727,25</text:p>
          </table:table-cell>
          <table:table-cell table:style-name="ce1" office:value-type="string">
            <text:p>Fasion</text:p>
          </table:table-cell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735.25">
            <text:p>735,25</text:p>
          </table:table-cell>
          <table:table-cell table:style-name="ce1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743.25">
            <text:p>74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751.25">
            <text:p>75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759.25">
            <text:p>759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767.25">
            <text:p>767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775.25">
            <text:p>77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783.25">
            <text:p>78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798">
            <text:p>798</text:p>
          </table:table-cell>
          <table:table-cell table:style-name="ce3" office:value-type="float" office:value="791.25">
            <text:p>79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98">
            <text:p>798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799.25">
            <text:p>799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807.25">
            <text:p>807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822">
            <text:p>822</text:p>
          </table:table-cell>
          <table:table-cell table:style-name="ce3" office:value-type="float" office:value="815.25">
            <text:p>81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22">
            <text:p>822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823.25">
            <text:p>82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831.25">
            <text:p>83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839.25">
            <text:p>839,25</text:p>
          </table:table-cell>
          <table:table-cell table:style-name="ce1" office:value-type="string">
            <text:p>Цифра 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847.25">
            <text:p>847,25</text:p>
          </table:table-cell>
          <table:table-cell table:style-name="ce1" office:value-type="string">
            <text:p>Цифра </text:p>
          </table:table-cell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855.25">
            <text:p>85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863.25">
            <text:p>86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871.25">
            <text:p>871,25</text:p>
          </table:table-cell>
          <table:table-cell table:style-name="ce1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886">
            <text:p>886</text:p>
          </table:table-cell>
          <table:table-cell table:style-name="ce3" office:value-type="float" office:value="879.25">
            <text:p>879,25</text:p>
          </table:table-cell>
          <table:table-cell table:style-name="ce1"/>
        </table:table-row>
        <table:table-row table:style-name="ro2" table:number-rows-repeated="13">
          <table:table-cell table:style-name="Default" table:number-columns-repeated="6"/>
        </table:table-row>
        <table:table-row table:style-name="ro2" table:number-rows-repeated="104846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5">05/02/2022</text:date>, <text:time>13:59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сс </meta:initial-creator>
    <meta:creation-date>2019-09-20T13:46:36.76</meta:creation-date>
    <dc:date>2022-02-05T13:59:50.70</dc:date>
    <dc:creator>Босс </dc:creator>
    <meta:editing-duration>PT6H9M2S</meta:editing-duration>
    <meta:editing-cycles>30</meta:editing-cycles>
    <meta:generator>OpenOffice/4.1.6$Win32 OpenOffice.org_project/416m1$Build-9790</meta:generator>
    <meta:printed-by>Босс </meta:printed-by>
    <meta:print-date>2021-03-04T13:28:20.23</meta:print-date>
    <meta:document-statistic meta:table-count="3" meta:cell-count="598" meta:object-count="0"/>
  </office:meta>
</office:document-meta>
</file>